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3" style:family="paragraph" style:parent-style-name="Standard">
      <style:paragraph-properties fo:margin-left="0cm" fo:margin-right="-1.503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5" style:family="paragraph" style:parent-style-name="List_20_Paragraph" style:master-page-name="Standard">
      <style:paragraph-properties fo:margin-left="-2cm" fo:margin-right="-1.503cm" fo:text-indent="0cm" style:auto-text-indent="false" style:page-number="auto"/>
      <style:text-properties fo:font-size="12pt" style:font-size-asian="12pt" style:font-size-complex="12pt"/>
    </style:style>
    <style:style style:name="P6" style:family="paragraph" style:parent-style-name="List_20_Paragraph">
      <style:paragraph-properties fo:margin-left="-2cm" fo:margin-right="-1.503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6"/></text:p>
      <text:p text:style-name="P6">Arts &amp; Loisirs d’Orgeval</text:p>
      <text:p text:style-name="P3">POUVOIR</text:p>
      <text:p text:style-name="P1">Madame, Mademoiselle, Monsieur ………………………………………….</text:p>
      <text:p text:style-name="P1">donne pouvoir à : ………………………………………………………… </text:p>
      <text:p text:style-name="P1">pour le (la) représenter à sa place à toute discussion et à tout vote lors de l’Assemblée Générale Ordinaire du <text:s/></text:p>
      <text:p text:style-name="P1">Date : …………………………… <text:s text:c="13"/>Signature : </text:p>
      <text:p text:style-name="P1"/>
      <text:p text:style-name="P2">Association Loi du 1<text:span text:style-name="T1">er</text:span> juillet 1901</text:p>
      <text:p text:style-name="P2">Mairie d’Orgeval – rue du Dr Maurer <text:s text:c="11"/>78630 ORGEVAL</text:p>
      <text:p text:style-name="Standard"/>
      <text:p text:style-name="Standard"><text:bookmark text:name="_GoBack"/></text:p>
      <text:p text:style-name="P6">Arts &amp; Loisirs d’Orgeval</text:p>
      <text:p text:style-name="P3">POUVOIR</text:p>
      <text:p text:style-name="P1">Madame, Mademoiselle, Monsieur ………………………………………….</text:p>
      <text:p text:style-name="P1">donne pouvoir à : ………………………………………………………… </text:p>
      <text:p text:style-name="P1">pour le (la) représenter à sa place à toute discussion et à tout vote lors de l’Assemblée Générale Ordinaire du <text:s/></text:p>
      <text:p text:style-name="P1">Date : …………………………… <text:s text:c="13"/>Signature : </text:p>
      <text:p text:style-name="P1"/>
      <text:p text:style-name="P2">Association Loi du 1<text:span text:style-name="T1">er</text:span> juillet 1901</text:p>
      <text:p text:style-name="P2">Mairie d’Orgeval – rue du Dr Maurer <text:s text:c="11"/>78630 ORGEV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mic Sans MS" fo:font-size="10pt" style:font-name-asian="Calibri1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Comic Sans MS" fo:font-size="10pt" style:font-name-asian="Calibri1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pon</meta:initial-creator>
    <dc:creator>André DUPON</dc:creator>
    <meta:editing-cycles>1</meta:editing-cycles>
    <meta:creation-date>2014-08-21T13:36:00</meta:creation-date>
    <dc:date>2016-09-28T12:22:38.23</dc:date>
    <meta:editing-duration>PT4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08" meta:character-count="7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